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4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5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206873688.03" table:style-name="ce7">
            <text:p>206.873.688,03</text:p>
          </table:table-cell>
          <table:table-cell office:value-type="float" office:value="106416194.70999999" table:style-name="ce7">
            <text:p>106.416.194,71</text:p>
          </table:table-cell>
          <table:table-cell office:value-type="string" table:style-name="ce6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70103348.28" table:style-name="ce7">
            <text:p>170.103.348,28</text:p>
          </table:table-cell>
          <table:table-cell office:value-type="float" office:value="16005163.630000001" table:style-name="ce7">
            <text:p>16.005.163,6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185987481.19999999" table:style-name="ce9">
            <text:p>185.987.481,20</text:p>
          </table:table-cell>
          <table:table-cell office:value-type="float" office:value="86114895.299999997" table:style-name="ce9">
            <text:p>86.114.895,30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0886206.829999998" table:style-name="ce12">
            <text:p>20.886.206,83</text:p>
          </table:table-cell>
          <table:table-cell office:value-type="float" office:value="20301299.41" table:style-name="ce12">
            <text:p>20.301.299,41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40047297.38999999" table:style-name="ce12">
            <text:p>140.047.297,39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5"/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table:number-columns-repeated="3" table:style-name="ce16"/>
          <table:table-cell office:value-type="string" table:style-name="ce17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30056050.890000001" table:style-name="ce18">
            <text:p>30.056.050,89</text:p>
          </table:table-cell>
          <table:table-cell office:value-type="float" office:value="16005163.630000001" table:style-name="ce18">
            <text:p>16.005.163,6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709546734.1799998" table:style-name="ce7">
            <text:p>2.709.546.734,18</text:p>
          </table:table-cell>
          <table:table-cell office:value-type="float" office:value="2577672794.6300001" table:style-name="ce7">
            <text:p>2.577.672.794,63</text:p>
          </table:table-cell>
          <table:table-cell office:value-type="string" table:style-name="ce6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709546734.1799998" table:style-name="ce9">
            <text:p>2.709.546.734,18</text:p>
          </table:table-cell>
          <table:table-cell office:value-type="float" office:value="2577672794.6300001" table:style-name="ce9">
            <text:p>2.577.672.794,63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709546734.1799998" table:style-name="ce12">
            <text:p>2.709.546.734,18</text:p>
          </table:table-cell>
          <table:table-cell office:value-type="float" office:value="2577672794.6300001" table:style-name="ce12">
            <text:p>2.577.672.794,63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NVESTIMENT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MOBILIZA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5">INTANGÍVE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3" table:style-name="ce16"/>
          <table:table-cell table:number-columns-repeated="16378"/>
        </table:table-row>
        <table:table-row table:style-name="ro7">
          <table:table-cell table:number-columns-repeated="3" table:style-name="ce20"/>
          <table:table-cell office:value-type="string" table:style-name="ce6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70103348.28" table:style-name="ce7">
            <text:p>170.103.348,28</text:p>
          </table:table-cell>
          <table:table-cell office:value-type="float" office:value="16005163.630000001" table:style-name="ce7">
            <text:p>16.005.163,63</text:p>
          </table:table-cell>
          <table:table-cell table:number-columns-repeated="16378"/>
        </table:table-row>
        <table:table-row table:style-name="ro3">
          <table:table-cell table:number-columns-spanned="1" table:number-rows-spanned="9" table:style-name="ce55"/>
          <table:table-cell table:number-columns-spanned="1" table:number-rows-spanned="9" table:style-name="ce56"/>
          <table:table-cell table:number-columns-spanned="1" table:number-rows-spanned="9" table:style-name="ce56"/>
          <table:table-cell office:value-type="string" table:style-name="ce6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746317073.9299998" table:style-name="ce7">
            <text:p>2.746.317.073,93</text:p>
          </table:table-cell>
          <table:table-cell office:value-type="float" office:value="2668083825.71" table:style-name="ce7">
            <text:p>2.668.083.825,7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746317073.9299998" table:style-name="ce12">
            <text:p>2.746.317.073,93</text:p>
          </table:table-cell>
          <table:table-cell office:value-type="float" office:value="2668083825.71" table:style-name="ce12">
            <text:p>2.668.083.825,71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pan text:style-name="T7">TOTAL</text:span></text:p>
          </table:table-cell>
          <table:table-cell office:value-type="float" office:value="2916420422.21" table:style-name="ce7">
            <text:p>2.916.420.422,21</text:p>
          </table:table-cell>
          <table:table-cell office:value-type="float" office:value="2684088989.3400002" table:style-name="ce7">
            <text:p>2.684.088.989,34</text:p>
          </table:table-cell>
          <table:table-cell office:value-type="string" table:style-name="ce22">
            <text:p><text:span text:style-name="T7">TOTAL</text:span></text:p>
          </table:table-cell>
          <table:table-cell office:value-type="float" office:value="2916420422.21" table:style-name="ce7">
            <text:p>2.916.420.422,21</text:p>
          </table:table-cell>
          <table:table-cell office:value-type="float" office:value="2684088989.3400002" table:style-name="ce7">
            <text:p>2.684.088.989,34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6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97060368.36000001" table:style-name="ce25">
            <text:p>197.060.368,36</text:p>
          </table:table-cell>
          <table:table-cell office:value-type="float" office:value="96728663.959999993" table:style-name="ce25">
            <text:p>96.728.663,96</text:p>
          </table:table-cell>
          <table:table-cell office:value-type="string" table:style-name="ce24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1370280865.3299999" table:style-name="ce25">
            <text:p>1.370.280.865,33</text:p>
          </table:table-cell>
          <table:table-cell office:value-type="float" office:value="1503006582.75" table:style-name="ce25">
            <text:p>1.503.006.582,75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719360053.8499999" table:style-name="ce25">
            <text:p>2.719.360.053,85</text:p>
          </table:table-cell>
          <table:table-cell office:value-type="float" office:value="2587360325.3800001" table:style-name="ce25">
            <text:p>2.587.360.325,38</text:p>
          </table:table-cell>
          <table:table-cell office:value-type="string" table:style-name="ce24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8"/>
          <table:table-cell office:value-type="string" table:style-name="ce6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1546139556.8800001" table:style-name="ce7">
            <text:p>1.546.139.556,88</text:p>
          </table:table-cell>
          <table:table-cell office:value-type="float" office:value="1181082406.5899999" table:style-name="ce7">
            <text:p>1.181.082.406,59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9">
            <text:p>175.315.565,58</text:p>
          </table:table-cell>
          <table:table-cell office:value-type="float" office:value="175315565.58000001" table:style-name="ce9">
            <text:p>175.315.565,58</text:p>
          </table:table-cell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1283203539.0799999" table:style-name="ce31">
            <text:p>1.283.203.539,08</text:p>
          </table:table-cell>
          <table:table-cell office:value-type="float" office:value="2945284561.27" table:style-name="ce12">
            <text:p>2.945.284.561,27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8">
            <text:p>29.792.794,10</text:p>
          </table:table-cell>
          <table:table-cell office:value-type="float" office:value="29792794.100000001" table:style-name="ce18">
            <text:p>29.792.794,10</text:p>
          </table:table-cell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<text:span text:style-name="T7">TOTAL</text:span></text:p>
          </table:table-cell>
          <table:table-cell office:value-type="float" office:value="205108359.68000001" table:style-name="ce7">
            <text:p>205.108.359,68</text:p>
          </table:table-cell>
          <table:table-cell office:value-type="float" office:value="205108359.68000001" table:style-name="ce7">
            <text:p>205.108.359,68</text:p>
          </table:table-cell>
          <table:table-cell office:value-type="string" table:style-name="ce33">
            <text:p><text:span text:style-name="T7">TOTAL</text:span></text:p>
          </table:table-cell>
          <table:table-cell office:value-type="float" office:value="1283203539.0799999" table:style-name="ce34">
            <text:p>1.283.203.539,08</text:p>
          </table:table-cell>
          <table:table-cell office:value-type="float" office:value="2945284561.27" table:style-name="ce7">
            <text:p>2.945.284.561,27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6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5">
            <text:p><text:span text:style-name="T5">ORDINÁRIA</text:span></text:p>
          </table:table-cell>
          <table:table-cell office:value-type="float" office:value="-1092659711.1300001" table:style-name="ce36">
            <text:p>(1.092.659.711,13)</text:p>
          </table:table-cell>
          <table:table-cell office:value-type="float" office:value="-1285082245.9300001" table:style-name="ce36">
            <text:p>(1.285.082.245,93)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5">VINCULADA</text:span></text:p>
          </table:table-cell>
          <table:table-cell office:value-type="float" office:value="-80560785.840000004" table:style-name="ce37">
            <text:p>(80.560.785,84)</text:p>
          </table:table-cell>
          <table:table-cell office:value-type="float" office:value="-121195672.86" table:style-name="ce37">
            <text:p>(121.195.672,86)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-80560785.840000004" table:style-name="ce37">
            <text:p>(80.560.785,84)</text:p>
          </table:table-cell>
          <table:table-cell office:value-type="float" office:value="-121195672.86" table:style-name="ce37">
            <text:p>(121.195.672,86)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9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<text:span text:style-name="T7">TOTAL:</text:span></text:p>
          </table:table-cell>
          <table:table-cell office:value-type="float" office:value="-1173220496.97" table:style-name="ce40">
            <text:p>(1.173.220.496,97)</text:p>
          </table:table-cell>
          <table:table-cell office:value-type="float" office:value="-1406277918.79" table:style-name="ce40">
            <text:p>(1.406.277.918,79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1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57"/></text:span><text:span text:style-name="T10">Rita</text:span><text:span text:style-name="T11"><text:s/></text:span><text:span text:style-name="T10">de</text:span><text:span text:style-name="T11"><text:s/></text:span><text:span text:style-name="T10">Cássia</text:span><text:span text:style-name="T11"><text:s/></text:span><text:span text:style-name="T10">Emery</text:span><text:span text:style-name="T11"><text:s/></text:span><text:span text:style-name="T10">Sachse</text:span><text:span text:style-name="T11"><text:s text:c="59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3">
            <text:p><text:span text:style-name="T10">Assessor</text:span><text:span text:style-name="T11"><text:s/></text:span><text:span text:style-name="T10">II</text:span></text:p>
            <text:p><text:span text:style-name="T10">CRCSP</text:span><text:span text:style-name="T11"><text:s/></text:span><text:span text:style-name="T10">288022/O-2</text:span></text:p>
          </table:table-cell>
          <table:table-cell office:value-type="string" table:style-name="ce23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OAB-SP</text:span><text:span text:style-name="T11"><text:s/></text:span><text:span text:style-name="T10">279193</text:span></text:p>
          </table:table-cell>
          <table:table-cell office:value-type="string" table:style-name="ce23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3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ulo Cesar Martins</meta:initial-creator>
    <dc:creator>SP-REGULA12</dc:creator>
    <meta:creation-date>2024-05-13T18:31:31Z</meta:creation-date>
    <dc:date>2024-05-13T18:32:13Z</dc:date>
    <meta:user-defined meta:name="Created" meta:value-type="date">2024-04-16T00:00:00Z</meta:user-defined>
    <meta:user-defined meta:name="Creator">PDFium</meta:user-defined>
    <meta:user-defined meta:name="Producer">PDFium</meta:user-defined>
    <meta:user-defined meta:name="LastSaved" meta:value-type="date">2024-04-16T00:00:00Z</meta:user-defined>
  </office:meta>
</office:document-meta>
</file>